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line-height-at-least="0.45cm" fo:text-align="justify" style:justify-single-word="false" fo:text-indent="0cm" style:auto-text-indent="false" fo:padding="0cm" fo:border="none"/>
      <style:text-properties fo:font-variant="normal" fo:text-transform="none" fo:color="#151515" fo:letter-spacing="normal"/>
    </style:style>
    <style:style style:name="P2" style:family="paragraph" style:parent-style-name="Text_20_body">
      <style:paragraph-properties fo:margin-left="0cm" fo:margin-right="0cm" fo:margin-top="0cm" fo:margin-bottom="0.265cm" style:line-height-at-least="0.45cm" fo:text-align="center" style:justify-single-word="false" fo:text-indent="0cm" style:auto-text-indent="false" fo:padding="0cm" fo:border="none"/>
      <style:text-properties fo:font-variant="normal" fo:text-transform="none" fo:color="#151515" fo:letter-spacing="normal"/>
    </style:style>
    <style:style style:name="P3" style:family="paragraph" style:parent-style-name="Text_20_body">
      <style:paragraph-properties fo:margin-left="0cm" fo:margin-right="0cm" fo:margin-top="0cm" fo:margin-bottom="0.265cm" style:line-height-at-least="0.45cm" fo:text-align="justify" style:justify-single-word="false" fo:text-indent="0cm" style:auto-text-indent="false" fo:padding="0cm" fo:border="none"/>
      <style:text-properties fo:font-variant="normal" fo:text-transform="none" fo:color="#151515" style:font-name="Arial1" fo:font-size="8.2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65cm" style:line-height-at-least="0.45cm" fo:text-align="center" style:justify-single-word="false" fo:text-indent="0cm" style:auto-text-indent="false" fo:padding="0cm" fo:border="none"/>
      <style:text-properties fo:font-variant="normal" fo:text-transform="none" fo:color="#151515" style:font-name="Arial1" fo:font-size="8.2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65cm" style:line-height-at-least="0.45cm" fo:text-align="center" style:justify-single-word="false" fo:text-indent="0cm" style:auto-text-indent="false" fo:padding="0cm" fo:border="none"/>
      <style:text-properties fo:font-variant="normal" fo:text-transform="none" fo:color="#151515" style:font-name="Arial1" fo:font-size="18pt" fo:letter-spacing="normal" fo:font-style="normal" fo:font-weight="bold" style:font-size-asian="18pt" style:font-weight-asian="bold" style:font-size-complex="18pt" style:font-weight-complex="bold"/>
    </style:style>
    <style:style style:name="P6" style:family="paragraph" style:parent-style-name="Heading_20_1">
      <style:text-properties fo:font-variant="normal" fo:text-transform="none" fo:color="#000000" style:font-name="Arial1" fo:font-size="14.25pt" fo:letter-spacing="normal" fo:font-style="normal" fo:font-weight="normal"/>
    </style:style>
    <style:style style:name="T1" style:family="text">
      <style:text-properties style:font-name="Arial1" fo:font-size="8.25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2/2003</text:h>
      <text:p text:style-name="P1"/>
      <text:p text:style-name="P5">Obecně závazná vyhláška obce Dzbel č.2/2003</text:p>
      <text:p text:style-name="P1"/>
      <text:p text:style-name="P1"><text:span text:style-name="T1">Zastupitelstvo obce Dzbel schválilo dne 4.12.2003 v souladu s § 84 ods.2 písm. i) zákona č.128/2000 Sb. o obcích( obecní zřízení),ve znění pozdějších předpisů tuto obecně závaznou vyhlášku:</text:span></text:p>
      <text:p text:style-name="P2"><text:span text:style-name="T1">Čl.1</text:span></text:p>
      <text:p text:style-name="P4">Užívání obecního znaku a obecního praporu</text:p>
      <text:p text:style-name="P1"/>
      <text:p text:style-name="P1"><text:span text:style-name="T1">1.Obecní znak a obecní prapor mohou užívat orgány obce,organizační složky a právnické osoby založené nebo zřízené obcí</text:span></text:p>
      <text:p text:style-name="P1"><text:span text:style-name="T1">2. Znak obce je možno používat jen se souhlasem obecního zastupitelstva.Na udělení souhlasu není právní nárok.Právnické a fyzické osoby mohou užívat obecní znak pouze <text:s/>po předchozím písemném souhlasu zastupitelstva obce ,a to za úplatu.</text:span></text:p>
      <text:p text:style-name="P3">3.K užívání obecního praporu není nutný souhlas obce.</text:p>
      <text:p text:style-name="P1"><text:span text:style-name="T1">4.Obecní znak a obecní prapor musí být užíván vhodným a důstojným způsobem tak, aby byla zachována jejich stylizace a všechny základní heraldické prvky a u obecního praporu stanovené proporce. Zakázáno je takové užívání obecního znaku a praporu,kterým </text:span><text:s/><text:span text:style-name="T1">by se projevovala neúcta k těmto symbolům obce.</text:span></text:p>
      <text:p text:style-name="P1"><text:span text:style-name="T1">5.Obecní prapor se vyvěšuje na významných budovách při státních svátcích,významných výročích obce,významných návštěvách,společenských,kulturních a sportovních akcích podle pokynů starosty obce.Jestliže se vyvěšuje současně státní vlajka či prapor,řídí se jejich zvláštními předpisy 1),státní vlajka či prapor se umísťuje na čestnějším místě.</text:span></text:p>
      <text:p text:style-name="P1"><text:span text:style-name="T1">6.Obecní prapor nesmí být používán v poškozeném nebo znečištěném stavu a nelze jej svazovat nebo umisťovat na něj text,obrazy,stuhy,znaky či jiné předměty.</text:span></text:p>
      <text:p text:style-name="P1"><text:span text:style-name="T1">7.Uživatel je povinen zajistit,aby obecní znak a obecní prapor byl použit ve výtvarném pojetí návrhu schváleném zastupitelstvem obce a zabránit znevážení obecního znaku a praporu.</text:span></text:p>
      <text:p text:style-name="P1"/>
      <text:p text:style-name="P2"><text:span text:style-name="T1">Čl.2</text:span></text:p>
      <text:p text:style-name="P3">Tato obecně závazná vyhláška nabývá účinnosti dne 1.1.2004</text:p>
      <text:p text:style-name="P1"/>
      <text:p text:style-name="P4">---------------------------                                                                     -------------------------------</text:p>
      <text:p text:style-name="P2"><text:span text:style-name="T1">místostarosta obce                                                                              starosta obce</text:span></text:p>
      <text:p text:style-name="P1"> </text:p>
      <text:p text:style-name="P3">Vyvěšeno dne 15.12.2003</text:p>
      <text:p text:style-name="P3">Sňato dne:</text:p>
      <text:p text:style-name="P3">1.)Zákon ČNR č.68/1990 Sb.,o užívání státního znaku,státní vlajky a ostatních symbolů České republiky,v platném znění</text:p>
      <text:p text:style-name="P1"><text:span text:style-name="T1">Vyhláška č.435_1990 Sb.,kterou se stanoví podrobnosti o užívání státního znaku a státní vlajky České republiky,v platném znění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2T21:05:20.72</meta:creation-date>
    <meta:document-statistic meta:table-count="0" meta:image-count="0" meta:object-count="0" meta:page-count="1" meta:paragraph-count="21" meta:word-count="285" meta:character-count="2240"/>
    <dc:date>2013-04-22T21:10:40.82</dc:date>
    <meta:editing-duration>PT5M20S</meta:editing-duration>
    <meta:editing-cycles>1</meta:editing-cycles>
    <meta:generator>OpenOffice.org/3.4.1$Win32 OpenOffice.org_project/341m1$Build-9593</meta:generator>
  </office:meta>
</office:document-meta>
</file>