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zbel<text:line-break/>Zastupitelstvo obce Dzbel</text:p>
      <text:h text:style-name="Nadpis1" text:outline-level="1">Obecně závazná vyhláška obce Dzbel<text:line-break/>o místním poplatku za obecní systém odpadového hospodářství</text:h>
      <text:p text:style-name="UvodniVeta">Zastupitelstvo obce Dzbel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zbe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věku 6 let, a to včetně kalendářního roku, ve kterém tohoto věku dosáhlo,</text:p>
            </text:list-item>
            <text:list-item>
              <text:p text:style-name="P30">má trvalí pobyt na ohlašovně obecního úřadu Dzbel č.p. 23 a celoročně se nezdržuje v obci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becně závazná vyhláška obce Dzbel č. 3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Konečná v. r.<text:line-break/><text:s/>starostka</text:p>
          </table:table-cell>
          <table:table-cell table:style-name="TableCell39">
            <text:p text:style-name="PodpisovePole">Jiří Skáce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4-01-10T09:24:00Z</meta:creation-date>
    <dc:date>2024-01-10T09:24:00Z</dc:date>
    <meta:print-date>2023-11-15T15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353" meta:row-count="31" meta:non-whitespace-character-count="3729"/>
  </office:meta>
</office:document-meta>
</file>